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Poppins" svg:font-family="Poppins, Helvetica, Arial, Verdan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fo:color="#000000" loext:opacity="100%" style:font-name="Calibri" fo:font-size="11pt" style:font-size-asian="11pt" style:font-size-complex="11pt"/>
    </style:style>
    <style:style style:name="P2" style:family="paragraph" style:parent-style-name="Text_20_body">
      <style:paragraph-properties fo:text-align="end" style:justify-single-word="false"/>
      <style:text-properties fo:color="#000000" loext:opacity="100%" style:font-name="Calibri" fo:font-size="11pt" style:font-size-asian="11pt" style:font-size-complex="11pt"/>
    </style:style>
    <style:style style:name="P3" style:family="paragraph" style:parent-style-name="Text_20_body">
      <style:paragraph-properties fo:orphans="2" fo:widows="2"/>
      <style:text-properties fo:color="#000000" loext:opacity="100%" style:font-name="Calibri" fo:font-size="11pt" fo:background-color="#ffffff" style:font-size-asian="11pt" style:font-size-complex="11pt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Calibri" fo:font-size="11pt" fo:font-weight="bold" style:font-size-asian="11pt" style:font-size-complex="11pt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Calibri" fo:font-size="11pt" fo:font-style="italic" fo:font-weight="bold" style:font-size-asian="11pt" style:font-size-complex="11pt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Calibri" fo:font-size="11pt" style:font-size-asian="11pt" style:font-size-complex="11pt"/>
    </style:style>
    <style:style style:name="P7" style:family="paragraph" style:parent-style-name="Text_20_body">
      <style:paragraph-properties fo:margin-left="0cm" fo:margin-right="0cm" fo:margin-top="0.497cm" fo:margin-bottom="0cm" style:contextual-spacing="false" fo:text-indent="0cm" style:auto-text-indent="false"/>
      <style:text-properties fo:color="#000000" loext:opacity="100%" style:font-name="Calibri" fo:font-size="11pt" fo:font-weight="bold" style:font-size-asian="11pt" style:font-size-complex="11pt"/>
    </style:style>
    <style:style style:name="P8" style:family="paragraph" style:parent-style-name="Text_20_body">
      <style:paragraph-properties fo:margin-left="0cm" fo:margin-right="0cm" fo:margin-top="0.533cm" fo:margin-bottom="0cm" style:contextual-spacing="false" fo:text-indent="0cm" style:auto-text-indent="false"/>
      <style:text-properties fo:color="#000000" loext:opacity="100%" style:font-name="Calibri" fo:font-size="11pt" fo:font-weight="bold" style:font-size-asian="11pt" style:font-size-complex="11pt"/>
    </style:style>
    <style:style style:name="P9" style:family="paragraph" style:parent-style-name="Text_20_body">
      <style:paragraph-properties fo:margin-left="0cm" fo:margin-right="0cm" fo:margin-top="0.198cm" fo:margin-bottom="0cm" style:contextual-spacing="false" fo:text-align="end" style:justify-single-word="false" fo:text-indent="0cm" style:auto-text-indent="false"/>
      <style:text-properties fo:color="#000000" loext:opacity="100%" style:font-name="Calibri" fo:font-size="11pt" style:font-size-asian="11pt" style:font-size-complex="11pt"/>
    </style:style>
    <style:style style:name="P10" style:family="paragraph" style:parent-style-name="Text_20_body">
      <style:paragraph-properties fo:margin-left="0cm" fo:margin-right="0cm" fo:margin-top="0.877cm" fo:margin-bottom="0cm" style:contextual-spacing="false" fo:text-indent="0cm" style:auto-text-indent="false"/>
      <style:text-properties fo:color="#000000" loext:opacity="100%" style:font-name="Calibri" fo:font-size="11pt" fo:font-style="italic" style:font-size-asian="11pt" style:font-size-complex="11pt"/>
    </style:style>
    <style:style style:name="P11" style:family="paragraph" style:parent-style-name="Text_20_body">
      <style:paragraph-properties fo:margin-left="0cm" fo:margin-right="0cm" fo:margin-top="2.083cm" fo:margin-bottom="0cm" style:contextual-spacing="false" fo:text-indent="0cm" style:auto-text-indent="false"/>
      <style:text-properties fo:color="#000000" loext:opacity="100%" style:font-name="Calibri" fo:font-size="11pt" style:font-size-asian="11pt" style:font-size-complex="11pt"/>
    </style:style>
    <style:style style:name="P12" style:family="paragraph" style:parent-style-name="Text_20_body">
      <style:paragraph-properties fo:margin-left="0cm" fo:margin-right="0cm" fo:margin-top="0.54cm" fo:margin-bottom="0cm" style:contextual-spacing="false" fo:text-indent="0cm" style:auto-text-indent="false"/>
      <style:text-properties fo:color="#000000" loext:opacity="100%" style:font-name="Calibri" fo:font-size="11pt" style:font-size-asian="11pt" style:font-size-complex="11pt"/>
    </style:style>
    <style:style style:name="P13" style:family="paragraph" style:parent-style-name="Text_20_body">
      <style:paragraph-properties fo:margin-left="0cm" fo:margin-right="1.136cm" fo:margin-top="0.48cm" fo:margin-bottom="0cm" style:contextual-spacing="false" fo:text-align="center" style:justify-single-word="false" fo:text-indent="0cm" style:auto-text-indent="false"/>
      <style:text-properties fo:color="#000000" loext:opacity="100%" style:font-name="Calibri" fo:font-size="11pt" fo:font-style="italic" style:font-size-asian="11pt" style:font-size-complex="11pt"/>
    </style:style>
    <style:style style:name="P14" style:family="paragraph" style:parent-style-name="Text_20_body">
      <style:paragraph-properties fo:margin-left="0cm" fo:margin-right="1.746cm" fo:margin-top="0cm" fo:margin-bottom="0cm" style:contextual-spacing="false" fo:text-indent="0cm" style:auto-text-indent="false"/>
      <style:text-properties fo:color="#000000" loext:opacity="100%" style:font-name="Calibri" fo:font-size="11pt" style:font-size-asian="11pt" style:font-size-complex="11pt"/>
    </style:style>
    <style:style style:name="P15" style:family="paragraph" style:parent-style-name="Text_20_body">
      <style:paragraph-properties fo:margin-left="0cm" fo:margin-right="1.746cm" fo:margin-top="0cm" fo:margin-bottom="0cm" style:contextual-spacing="false" fo:text-indent="0cm" style:auto-text-indent="false"/>
      <style:text-properties fo:color="#000000" loext:opacity="100%" style:font-name="Calibri" fo:font-size="11pt" fo:font-weight="bold" style:font-size-asian="11pt" style:font-size-complex="11pt"/>
    </style:style>
    <style:style style:name="P16" style:family="paragraph" style:parent-style-name="Text_20_body">
      <style:paragraph-properties fo:margin-left="0cm" fo:margin-right="0.056cm" fo:margin-top="0cm" fo:margin-bottom="0cm" style:contextual-spacing="false" fo:text-indent="0cm" style:auto-text-indent="false"/>
      <style:text-properties fo:color="#000000" loext:opacity="100%"/>
    </style:style>
    <style:style style:name="P17" style:family="paragraph" style:parent-style-name="Text_20_body">
      <style:paragraph-properties fo:margin-left="0cm" fo:margin-right="0.056cm" fo:margin-top="0cm" fo:margin-bottom="0cm" style:contextual-spacing="false" fo:text-indent="0cm" style:auto-text-indent="false"/>
      <style:text-properties fo:color="#000000" loext:opacity="100%" style:font-name="Calibri" fo:font-size="11pt" style:font-size-asian="11pt" style:font-size-complex="11pt"/>
    </style:style>
    <style:style style:name="P18" style:family="paragraph" style:parent-style-name="Text_20_body">
      <style:paragraph-properties fo:margin-top="0.489cm" fo:margin-bottom="0.212cm" style:contextual-spacing="false" fo:text-align="end" style:justify-single-word="false"/>
      <style:text-properties fo:color="#000000" loext:opacity="100%" style:font-name="Calibri" fo:font-size="11pt" style:font-size-asian="11pt" style:font-size-complex="11pt"/>
    </style:style>
    <style:style style:name="P19" style:family="paragraph" style:parent-style-name="Text_20_body">
      <style:paragraph-properties fo:margin-left="0cm" fo:margin-right="1.196cm" fo:margin-top="0.4cm" fo:margin-bottom="0cm" style:contextual-spacing="false" fo:text-indent="0cm" style:auto-text-indent="false"/>
      <style:text-properties fo:color="#000000" loext:opacity="100%" style:font-name="Calibri" fo:font-size="11pt" style:font-size-asian="11pt" style:font-size-complex="11pt"/>
    </style:style>
    <style:style style:name="P20" style:family="paragraph" style:parent-style-name="Text_20_body">
      <style:paragraph-properties fo:margin-top="0.533cm" fo:margin-bottom="0.212cm" style:contextual-spacing="false" fo:text-align="end" style:justify-single-word="false"/>
      <style:text-properties fo:color="#000000" loext:opacity="100%" style:font-name="Calibri" fo:font-size="11pt" style:font-size-asian="11pt" style:font-size-complex="11pt"/>
    </style:style>
    <style:style style:name="P21" style:family="paragraph" style:parent-style-name="Standard">
      <style:paragraph-properties fo:margin-left="-0.25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Calibri" fo:font-weight="bold" style:font-name-asian="Times New Roman1" style:language-asian="pl" style:country-asian="PL" style:font-weight-asian="bold" style:font-name-complex="Calibri1"/>
    </style:style>
    <style:style style:name="P22" style:family="paragraph" style:parent-style-name="Standard" style:list-style-name="WWNum2">
      <loext:graphic-properties draw:fill="solid" draw:fill-color="#ffffff" draw:opacity="100%"/>
      <style:paragraph-properties fo:margin-left="-0.25cm" fo:margin-right="0cm" fo:margin-top="0.494cm" fo:margin-bottom="0cm" style:contextual-spacing="true" style:line-height-at-least="0.529cm" fo:text-align="justify" style:justify-single-word="false" fo:text-indent="-0.751cm" style:auto-text-indent="false" fo:background-color="#ffffff">
        <style:tab-stops>
          <style:tab-stop style:position="0.751cm"/>
        </style:tab-stops>
      </style:paragraph-properties>
      <style:text-properties style:font-name="Calibri"/>
    </style:style>
    <style:style style:name="P23" style:family="paragraph" style:parent-style-name="Standard" style:list-style-name="WWNum2">
      <loext:graphic-properties draw:fill="solid" draw:fill-color="#ffffff" draw:opacity="100%"/>
      <style:paragraph-properties fo:margin-left="-0.25cm" fo:margin-right="0cm" fo:margin-top="0cm" fo:margin-bottom="0cm" style:contextual-spacing="true" style:line-height-at-least="0.529cm" fo:text-align="justify" style:justify-single-word="false" fo:text-indent="-0.751cm" style:auto-text-indent="false" fo:background-color="#ffffff">
        <style:tab-stops>
          <style:tab-stop style:position="0.751cm"/>
        </style:tab-stops>
      </style:paragraph-properties>
      <style:text-properties style:font-name="Calibri"/>
    </style:style>
    <style:style style:name="P24" style:family="paragraph" style:parent-style-name="Standard" style:list-style-name="WWNum2">
      <loext:graphic-properties draw:fill="solid" draw:fill-color="#ffffff" draw:opacity="100%"/>
      <style:paragraph-properties fo:margin-left="-0.25cm" fo:margin-right="0cm" fo:margin-top="0cm" fo:margin-bottom="0cm" style:contextual-spacing="true" style:line-height-at-least="0.529cm" fo:text-align="justify" style:justify-single-word="false" fo:text-indent="-0.751cm" style:auto-text-indent="false" fo:background-color="#ffffff">
        <style:tab-stops>
          <style:tab-stop style:position="0.751cm"/>
        </style:tab-stops>
      </style:paragraph-properties>
      <style:text-properties fo:color="#333333" loext:opacity="100%" style:font-name="Calibri" style:font-name-asian="Times New Roman1" style:language-asian="pl" style:country-asian="PL" style:font-name-complex="Calibri1"/>
    </style:style>
    <style:style style:name="P25" style:family="paragraph" style:parent-style-name="Standard" style:list-style-name="WWNum2">
      <loext:graphic-properties draw:fill="solid" draw:fill-color="#ffffff" draw:opacity="100%"/>
      <style:paragraph-properties fo:margin-left="-0.25cm" fo:margin-right="0cm" fo:margin-top="0cm" fo:margin-bottom="0cm" style:contextual-spacing="false" style:line-height-at-least="0.529cm" fo:text-align="justify" style:justify-single-word="false" fo:text-indent="-0.751cm" style:auto-text-indent="false" fo:background-color="#ffffff">
        <style:tab-stops>
          <style:tab-stop style:position="0.751cm"/>
        </style:tab-stops>
      </style:paragraph-properties>
    </style:style>
    <style:style style:name="P26" style:family="paragraph" style:parent-style-name="Standard" style:list-style-name="WWNum2">
      <loext:graphic-properties draw:fill="solid" draw:fill-color="#ffffff" draw:opacity="100%"/>
      <style:paragraph-properties fo:margin-left="-0.25cm" fo:margin-right="0cm" fo:margin-top="0cm" fo:margin-bottom="0.494cm" style:contextual-spacing="true" style:line-height-at-least="0.529cm" fo:text-align="justify" style:justify-single-word="false" fo:text-indent="-0.751cm" style:auto-text-indent="false" fo:background-color="#ffffff">
        <style:tab-stops>
          <style:tab-stop style:position="0.751cm"/>
        </style:tab-stops>
      </style:paragraph-properties>
      <style:text-properties fo:color="#000000" loext:opacity="100%" style:font-name="Calibri" fo:font-size="11pt" style:font-size-asian="11pt" style:font-size-complex="11pt"/>
    </style:style>
    <style:style style:name="P27" style:family="paragraph" style:parent-style-name="Text_20_body">
      <style:text-properties fo:color="#000000" loext:opacity="100%" style:font-name="Calibri" fo:font-size="11pt" style:font-size-asian="11pt" style:font-size-complex="11pt"/>
    </style:style>
    <style:style style:name="P28" style:family="paragraph" style:parent-style-name="Text_20_body">
      <style:paragraph-properties fo:margin-left="0cm" fo:margin-right="1.196cm" fo:margin-top="0.4cm" fo:margin-bottom="0cm" style:contextual-spacing="false" fo:text-indent="0cm" style:auto-text-indent="false"/>
      <style:text-properties fo:color="#000000" loext:opacity="100%" style:font-name="Calibri" fo:font-size="11pt" style:font-size-asian="11pt" style:font-size-complex="11pt"/>
    </style:style>
    <style:style style:name="T1" style:family="text">
      <style:text-properties fo:color="#000000" loext:opacity="100%" fo:background-color="#ffffff" loext:char-shading-value="0"/>
    </style:style>
    <style:style style:name="T2" style:family="text">
      <style:text-properties style:font-name="Calibri" fo:font-size="11pt" style:font-size-asian="11pt" style:font-size-complex="11pt"/>
    </style:style>
    <style:style style:name="T3" style:family="text">
      <style:text-properties style:font-name="Calibri" fo:font-size="11pt" style:text-underline-style="solid" style:text-underline-width="auto" style:text-underline-color="font-color" style:font-size-asian="11pt" style:font-size-complex="11pt"/>
    </style:style>
    <style:style style:name="T4" style:family="text">
      <style:text-properties fo:color="#333333" loext:opacity="100%" style:font-name-asian="Times New Roman1" style:language-asian="pl" style:country-asian="PL" style:font-name-complex="Calibri1"/>
    </style:style>
    <style:style style:name="T5" style:family="text">
      <style:text-properties fo:color="#333333" loext:opacity="100%" style:font-name="Calibri" style:font-name-asian="Times New Roman1" style:language-asian="pl" style:country-asian="PL" style:font-name-complex="Calibri1"/>
    </style:style>
    <style:style style:name="T6" style:family="text">
      <style:text-properties fo:color="#333333" loext:opacity="100%" style:font-name="Calibri" fo:font-size="12pt" fo:font-weight="normal" style:font-name-asian="Times New Roman1" style:font-size-asian="12pt" style:language-asian="pl" style:country-asian="PL" style:font-weight-asian="normal" style:font-name-complex="Calibri1" style:font-size-complex="12pt" style:font-weight-complex="normal"/>
    </style:style>
    <style:style style:name="T7" style:family="text">
      <style:text-properties fo:background-color="#ffffff" loext:char-shading-value="0"/>
    </style:style>
    <style:style style:name="T8" style:family="text">
      <style:text-properties fo:font-variant="normal" fo:text-transform="none" style:font-name="Calibri" fo:font-size="12pt" fo:letter-spacing="normal" fo:font-style="normal" fo:font-weight="normal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212529" loext:opacity="100%" style:font-name="Calibri" fo:font-size="12pt" fo:letter-spacing="normal" fo:font-style="normal" fo:font-weight="normal" style:font-size-asian="12pt" style:font-weight-asian="normal" style:font-size-complex="12pt" style:font-weight-complex="normal"/>
    </style:style>
    <style:style style:name="T10" style:family="text">
      <style:text-properties officeooo:rsid="0004a0dc"/>
    </style:style>
    <style:style style:name="T11" style:family="text">
      <style:text-properties officeooo:rsid="0005983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FORMULARZ ZGŁOSZENIOWY</text:p>
      <text:p text:style-name="P5">G.PART gliwicki przegląd artystyczny 2022</text:p>
      <text:p text:style-name="P13">wypełniony i podpisany formularz prosimy załączyć do zgłaszanych prac</text:p>
      <text:p text:style-name="P7">Dane Uczestnika</text:p>
      <text:p text:style-name="P6">Imię i nazwisko:<text:line-break/><text:span text:style-name="T10">Miasto zamieszkania:</text:span></text:p>
      <text:p text:style-name="P1">Telefon: <text:line-break/>E-mail:</text:p>
      <text:p text:style-name="P1"/>
      <text:p text:style-name="P8">Zgłaszane prace</text:p>
      <text:p text:style-name="P14">(w przypadku zgłaszania na konkurs całego portfolio, prosimy wybrać i opisać 5 prac). </text:p>
      <text:p text:style-name="P14"/>
      <text:p text:style-name="P15">Praca nr 1</text:p>
      <text:p text:style-name="P6">Tytuł pracy:</text:p>
      <text:p text:style-name="P6">Format:</text:p>
      <text:p text:style-name="P1">Technika:<text:line-break/>Krótki opis: <text:line-break/>Nazwa pliku: </text:p>
      <text:p text:style-name="P14"/>
      <text:p text:style-name="P15">Praca nr 2</text:p>
      <text:p text:style-name="P6">Tytuł pracy:</text:p>
      <text:p text:style-name="P6">Format:</text:p>
      <text:p text:style-name="P1">Technika:<text:line-break/>Krótki opis:<text:line-break/>Nazwa pliku: </text:p>
      <text:p text:style-name="P6"/>
      <text:p text:style-name="P15">Praca nr 3</text:p>
      <text:p text:style-name="P6">Tytuł pracy:</text:p>
      <text:p text:style-name="P6">Format:</text:p>
      <text:p text:style-name="P1">Technika:<text:line-break/>Krótki opis:<text:line-break/>Nazwa pliku: </text:p>
      <text:p text:style-name="P6"/>
      <text:p text:style-name="P15">Praca nr 4</text:p>
      <text:p text:style-name="P6">Tytuł pracy:</text:p>
      <text:p text:style-name="P6">Format:</text:p>
      <text:p text:style-name="P1">Technika:<text:line-break/>Krótki opis:<text:line-break/>Nazwa pliku: </text:p>
      <text:p text:style-name="P6"/>
      <text:p text:style-name="P15">Praca nr 5</text:p>
      <text:p text:style-name="P6">Tytuł pracy:</text:p>
      <text:p text:style-name="P6">Format:</text:p>
      <text:p text:style-name="P1">Technika:<text:line-break/>Krótki opis:<text:line-break/>Nazwa pliku: </text:p>
      <text:p text:style-name="P17"/>
      <text:p text:style-name="P17"><text:soft-page-break/></text:p>
      <text:p text:style-name="P17"/>
      <text:p text:style-name="P16"><text:span text:style-name="T2">Ja, niżej podpisana/y, oświadczam, że jestem autorem zgłoszonych prac, ponoszę wyłączną odpowiedzialność za ewentualne naruszenie praw autorskich osób trzecich w przedłożonej pracy, a także przyjmuję wszystkie warunki Konkursu zawarte w Regulaminie. (Regulamin dostępny na stronie </text:span><text:span text:style-name="T3">www.stowarzyszenie-melina.pl)</text:span><text:span text:style-name="T2"> Ponadto oświadczam, że nie podlegam wyłączeniu z uczestnictwa w Konkursie. Wyrażam również zgodę na podawanie do wiadomości publicznej mojego imienia i nazwiska oraz publikacji mojej twórczości w związku z udziałem w Konkursie .</text:span></text:p>
      <text:p text:style-name="P18">…………..…………………….</text:p>
      <text:p text:style-name="P9">Data i czytelny podpis</text:p>
      <text:p text:style-name="P10">W przypadku gdy do Konkursu przystępuje osoba niepełnoletnia, prosimy o zgodę opiekuna lub rodzic<text:span text:style-name="T11">a:</text:span></text:p>
      <text:p text:style-name="P19">Wyrażam zgodę na udział <text:span text:style-name="T10">(imię i nazwisko)…………………………... </text:span>w konkursie G.PART gliwicki przegląd artystyczny <text:span text:style-name="T10">2022</text:span> oraz akceptuję regulamin uczestnictwa.</text:p>
      <text:p text:style-name="P19"/>
      <text:p text:style-name="P20">…………..…………………….</text:p>
      <text:p text:style-name="P2">Data i czytelny podpis</text:p>
      <text:p text:style-name="P11"/>
      <text:p text:style-name="P12">Organizator: Stowarzyszenie na rzecz rozwoju kultury Melin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21">KLAUZULA INFORMACYJNA RODO</text:p>
      <text:p text:style-name="P21"/>
      <text:list xml:id="list2851808002" text:style-name="WWNum2">
        <text:list-item>
          <text:p text:style-name="P22"><text:bookmark-start text:name="_Hlk521142963"/><text:bookmark-start text:name="_Hlk521141977"/><text:span text:style-name="T4">Zgodnie z art. 13 ust. 1 ogólnego rozporządzenia o ochronie danych osobowych z dnia 27 kwietnia 2016 r. (RODO), informujemy, iż administratorem danych osobowych jest </text:span>Stowarzyszenie Melina<text:span text:style-name="T4"> (zwane dalej Stowarzyszeniem) z siedzibą w Gliwicach (44-100) przy ul. Zwycięstwa 1.</text:span></text:p>
        </text:list-item>
        <text:list-item>
          <text:p text:style-name="P23"><text:span text:style-name="T4">Dane osobowe przetwarzane będą w </text:span>celu <text:span text:style-name="T1">organizacji przeglądu artystycznego pn. „G.PART gliwicki przegląd artystyczny 2022”</text:span>, w tym identyfikacji jego uczestników, wyłonienia laureatów, przyznania<text:span text:style-name="T7"> </text:span>i wydania nagród oraz archiwizacji dokumentów. <text:span text:style-name="T1">Podstawą prawną przetwarzania danych osobowych </text:span>jest prawnie uzasadniony interes administratora danych (art. 6 ust. 1 lit. f RODO).</text:p>
        </text:list-item>
        <text:list-item>
          <text:p text:style-name="P25"><text:span text:style-name="T5">Dane osobowe udostępniane są wyłącznie tym podmiotom, które muszą mieć do nich dostęp, aby móc zagwarantować wysoką jakość świadczenia i obsługi. Dane osobowe mogą być udostępniane organom administracji publicznej (podstawą przekazywania będą właściwe dla danej sytuacji </text:span><text:span text:style-name="T6">przepisy prawa), w tym </text:span><text:span text:style-name="Strong_20_Emphasis"><text:span text:style-name="T8">Centrum Kultury Victoria, </text:span></text:span><text:span text:style-name="T9">ul. Barlickiego 3, 44-100 Gliwic</text:span><text:span text:style-name="T6">, </text:span><text:span text:style-name="T5">w zakresie niezbędnym do rozliczenia otrzymanego finansowania na przeprowadzenie wydarzenia. Dane osobowe nie są udostępniane podmiotom zewnętrznym na użytek własny, a jedynie do realizacji usług Stowarzyszenia. </text:span></text:p>
        </text:list-item>
        <text:list-item>
          <text:p text:style-name="P23"><text:span text:style-name="T4">Dane osobowe laureatów </text:span><text:span text:style-name="T1">przeglądu artystycznego pn. „G.PART gliwicki przegląd artystyczny 2022”</text:span><text:span text:style-name="T4">w zakresie ich imienia i nazwiska będą udostępnione publicznie.</text:span></text:p>
        </text:list-item>
        <text:list-item>
          <text:p text:style-name="P24">Dane osobowe nie będą przekazywane poza Europejski Obszar Gospodarczy lub do organizacji międzynarodowych.</text:p>
        </text:list-item>
        <text:list-item>
          <text:p text:style-name="P23"><text:span text:style-name="T4">Dane osobowe będą przetwarzane przez okres </text:span>niezbędny do zakończenia wszystkich spraw związanych z <text:span text:style-name="T1">organizacją przeglądu artystycznego pn. „G.PART gliwicki przegląd artystyczny 2022”</text:span>, w tym przedawnienia roszczeń z tytułu naruszenia przepisów o ochronie danych osobowych w razie otrzymania żądania usunięcia danych osobowych nie dłużej jednak.</text:p>
        </text:list-item>
        <text:list-item>
          <text:p text:style-name="P23"><text:span text:style-name="T4">Informujemy o prawie żądania od administratora dostępu do swoich danych osobowych, ich sprostowania, usunięcia, ograniczenia przetwarzania, prawie do </text:span>wniesienia sprzeciwu wobec przetwarzania<text:span text:style-name="T4"> oraz prawie </text:span>do przenoszenia danych.</text:p>
        </text:list-item>
        <text:list-item>
          <text:p text:style-name="P24">Informujemy o przysługującym prawie do wniesienia skargi do organu nadzorczego tj. Prezesa Urzędu Ochrony Danych Osobowych ul. Stawki 2 00-193 Warszawa.</text:p>
        </text:list-item>
        <text:list-item>
          <text:p text:style-name="P23"><text:span text:style-name="T4">Podanie danych osobowych ma charakter dobrowolny, jednak jest warunkiem udziału w wydarzeniu.</text:span> <text:span text:style-name="T4">W przypadku niepodania danych osobowych, Stowarzyszenie nie będzie w stanie uwzględnić Pana/Pani zgłoszenia do </text:span><text:span text:style-name="T1">przeglądu artystycznego pn. „G.PART gliwicki przegląd artystyczny 2022”</text:span><text:span text:style-name="T4">.</text:span></text:p>
        </text:list-item>
        <text:list-item>
          <text:p text:style-name="P26"><text:span text:style-name="T4">Stowarzyszenie informuje, iż podane dane nie będą wykorzystywane do zautomatyzowanego podejmowania decyzji, które opiera się wyłącznie na zautomatyzowanym przetwarzaniu, w tym profilowaniu, i wywołuje wobec Pana/Pani skutki prawne lub w podobny sposób istotnie na Pana/Panią wpływa.</text:span><text:bookmark-end text:name="_Hlk521142963"/><text:bookmark-end text:name="_Hlk521141977"/><text:span text:style-name="T4"> </text:span></text:p>
        </text:list-item>
      </text:list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Poppins" svg:font-family="Poppins, Helvetica, Arial, Verdan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 z</meta:initial-creator>
    <meta:creation-date>2020-11-03T13:21:32.75</meta:creation-date>
    <dc:date>2022-06-30T22:43:21.753000000</dc:date>
    <meta:editing-duration>PT5H50M50S</meta:editing-duration>
    <meta:editing-cycles>6</meta:editing-cycles>
    <meta:generator>LibreOffice/7.1.5.2$Windows_X86_64 LibreOffice_project/85f04e9f809797b8199d13c421bd8a2b025d52b5</meta:generator>
    <meta:document-statistic meta:table-count="0" meta:image-count="0" meta:object-count="0" meta:page-count="3" meta:paragraph-count="47" meta:word-count="580" meta:character-count="4345" meta:non-whitespace-character-count="3812"/>
  </office:meta>
</office:document-meta>
</file>