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color="#000000" style:font-name="Calibri"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Calibri" fo:font-size="11pt" fo:font-weight="bold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Calibri" fo:font-size="11pt" fo:font-style="italic" fo:font-weight="bold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Calibri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.497cm" fo:margin-bottom="0cm" loext:contextual-spacing="false" fo:text-indent="0cm" style:auto-text-indent="false"/>
      <style:text-properties fo:color="#000000" style:font-name="Calibri" fo:font-size="11pt" fo:font-weight="bold" style:font-size-asian="11pt" style:font-size-complex="11pt"/>
    </style:style>
    <style:style style:name="P6" style:family="paragraph" style:parent-style-name="Text_20_body">
      <style:paragraph-properties fo:margin-left="0cm" fo:margin-right="0cm" fo:margin-top="0.533cm" fo:margin-bottom="0cm" loext:contextual-spacing="false" fo:text-indent="0cm" style:auto-text-indent="false"/>
      <style:text-properties fo:color="#000000" style:font-name="Calibri" fo:font-size="11pt" fo:font-weight="bold" style:font-size-asian="11pt" style:font-size-complex="11pt"/>
    </style:style>
    <style:style style:name="P7" style:family="paragraph" style:parent-style-name="Text_20_body">
      <style:paragraph-properties fo:margin-left="0cm" fo:margin-right="0cm" fo:margin-top="0.198cm" fo:margin-bottom="0cm" loext:contextual-spacing="false" fo:text-align="end" style:justify-single-word="false" fo:text-indent="0cm" style:auto-text-indent="false"/>
      <style:text-properties fo:color="#000000" style:font-name="Calibri"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.877cm" fo:margin-bottom="0cm" loext:contextual-spacing="false" fo:text-indent="0cm" style:auto-text-indent="false"/>
      <style:text-properties fo:color="#000000" style:font-name="Calibri" fo:font-size="11pt" fo:font-style="italic" style:font-size-asian="11pt" style:font-size-complex="11pt"/>
    </style:style>
    <style:style style:name="P9" style:family="paragraph" style:parent-style-name="Text_20_body">
      <style:paragraph-properties fo:margin-left="0cm" fo:margin-right="0cm" fo:margin-top="2.083cm" fo:margin-bottom="0cm" loext:contextual-spacing="false" fo:text-indent="0cm" style:auto-text-indent="false"/>
      <style:text-properties fo:color="#000000" style:font-name="Calibri"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.54cm" fo:margin-bottom="0cm" loext:contextual-spacing="false" fo:text-indent="0cm" style:auto-text-indent="false"/>
      <style:text-properties fo:color="#000000" style:font-name="Calibri" fo:font-size="11pt" style:font-size-asian="11pt" style:font-size-complex="11pt"/>
    </style:style>
    <style:style style:name="P11" style:family="paragraph" style:parent-style-name="Text_20_body">
      <style:paragraph-properties fo:margin-left="0cm" fo:margin-right="1.136cm" fo:margin-top="0.48cm" fo:margin-bottom="0cm" loext:contextual-spacing="false" fo:text-align="center" style:justify-single-word="false" fo:text-indent="0cm" style:auto-text-indent="false"/>
      <style:text-properties fo:color="#000000" style:font-name="Calibri" fo:font-size="11pt" fo:font-style="italic" style:font-size-asian="11pt" style:font-size-complex="11pt"/>
    </style:style>
    <style:style style:name="P12" style:family="paragraph" style:parent-style-name="Text_20_body">
      <style:paragraph-properties fo:margin-left="0cm" fo:margin-right="1.746cm" fo:margin-top="0cm" fo:margin-bottom="0cm" loext:contextual-spacing="false" fo:text-indent="0cm" style:auto-text-indent="false"/>
      <style:text-properties fo:color="#000000" style:font-name="Calibri" fo:font-size="11pt" style:font-size-asian="11pt" style:font-size-complex="11pt"/>
    </style:style>
    <style:style style:name="P13" style:family="paragraph" style:parent-style-name="Text_20_body">
      <style:paragraph-properties fo:margin-left="0cm" fo:margin-right="1.746cm" fo:margin-top="0cm" fo:margin-bottom="0cm" loext:contextual-spacing="false" fo:text-indent="0cm" style:auto-text-indent="false"/>
      <style:text-properties fo:color="#000000" style:font-name="Calibri" fo:font-size="11pt" fo:font-weight="bold" style:font-size-asian="11pt" style:font-size-complex="11pt"/>
    </style:style>
    <style:style style:name="P14" style:family="paragraph" style:parent-style-name="Text_20_body">
      <style:paragraph-properties fo:margin-left="0cm" fo:margin-right="0.056cm" fo:margin-top="0cm" fo:margin-bottom="0cm" loext:contextual-spacing="false" fo:text-indent="0cm" style:auto-text-indent="false"/>
      <style:text-properties fo:color="#000000" style:font-name="Calibri" fo:font-size="11pt" style:font-size-asian="11pt" style:font-size-complex="11pt"/>
    </style:style>
    <style:style style:name="P15" style:family="paragraph" style:parent-style-name="Text_20_body">
      <style:paragraph-properties fo:margin-top="0.489cm" fo:margin-bottom="0.212cm" loext:contextual-spacing="false" fo:text-align="end" style:justify-single-word="false"/>
      <style:text-properties fo:color="#000000" style:font-name="Calibri" fo:font-size="11pt" style:font-size-asian="11pt" style:font-size-complex="11pt"/>
    </style:style>
    <style:style style:name="P16" style:family="paragraph" style:parent-style-name="Text_20_body">
      <style:paragraph-properties fo:margin-left="0cm" fo:margin-right="1.196cm" fo:margin-top="0.4cm" fo:margin-bottom="0cm" loext:contextual-spacing="false" fo:text-indent="0cm" style:auto-text-indent="false"/>
      <style:text-properties fo:color="#000000" style:font-name="Calibri" fo:font-size="11pt" style:font-size-asian="11pt" style:font-size-complex="11pt"/>
    </style:style>
    <style:style style:name="P17" style:family="paragraph" style:parent-style-name="Text_20_body">
      <style:paragraph-properties fo:margin-top="0.533cm" fo:margin-bottom="0.212cm" loext:contextual-spacing="false" fo:text-align="end" style:justify-single-word="false"/>
      <style:text-properties fo:color="#000000" style:font-name="Calibri" fo:font-size="11pt" style:font-size-asian="11pt" style:font-size-complex="11pt"/>
    </style:style>
    <style:style style:name="P18" style:family="paragraph" style:parent-style-name="Standard">
      <style:text-properties fo:color="#000000" style:font-name="Calibri" fo:font-size="11pt" style:font-size-asian="11pt" style:font-size-complex="11pt"/>
    </style:style>
    <style:style style:name="P19" style:family="paragraph" style:parent-style-name="Standard">
      <style:text-properties fo:color="#000000" style:font-name="Calibri"/>
    </style:style>
    <style:style style:name="P20" style:family="paragraph" style:parent-style-name="Standard">
      <style:text-properties fo:color="#000000" officeooo:paragraph-rsid="001e70f9"/>
    </style:style>
    <style:style style:name="P21" style:family="paragraph" style:parent-style-name="Standard" style:list-style-name="WWNum2">
      <loext:graphic-properties draw:fill="solid" draw:fill-color="#ffffff"/>
      <style:paragraph-properties fo:margin-left="-0.25cm" fo:margin-right="0cm" fo:margin-top="0cm" fo:margin-bottom="0.494cm" loext:contextual-spacing="true" style:line-height-at-least="0.529cm" fo:text-align="justify" style:justify-single-word="false" fo:text-indent="-0.751cm" style:auto-text-indent="false" fo:background-color="#ffffff">
        <style:tab-stops>
          <style:tab-stop style:position="0.751cm"/>
        </style:tab-stops>
      </style:paragraph-properties>
      <style:text-properties fo:color="#000000" style:font-name="Calibri" fo:font-size="11pt" officeooo:paragraph-rsid="002166e3" style:font-size-asian="11pt" style:font-size-complex="11pt"/>
    </style:style>
    <style:style style:name="P22" style:family="paragraph" style:parent-style-name="Standard" style:list-style-name="WWNum2">
      <loext:graphic-properties draw:fill="solid" draw:fill-color="#ffffff"/>
      <style:paragraph-properties fo:margin-left="-0.25cm" fo:margin-right="0cm" fo:margin-top="0.494cm" fo:margin-bottom="0cm" loext:contextual-spacing="true" style:line-height-at-least="0.529cm" fo:text-align="justify" style:justify-single-word="false" fo:text-indent="-0.751cm" style:auto-text-indent="false" fo:background-color="#ffffff">
        <style:tab-stops>
          <style:tab-stop style:position="0.751cm"/>
        </style:tab-stops>
      </style:paragraph-properties>
      <style:text-properties style:font-name="Calibri" officeooo:paragraph-rsid="002166e3"/>
    </style:style>
    <style:style style:name="P23" style:family="paragraph" style:parent-style-name="Standard" style:list-style-name="WWNum2">
      <loext:graphic-properties draw:fill="solid" draw:fill-color="#ffffff"/>
      <style:paragraph-properties fo:margin-left="-0.25cm" fo:margin-right="0cm" fo:margin-top="0cm" fo:margin-bottom="0cm" loext:contextual-spacing="true" style:line-height-at-least="0.529cm" fo:text-align="justify" style:justify-single-word="false" fo:text-indent="-0.751cm" style:auto-text-indent="false" fo:background-color="#ffffff">
        <style:tab-stops>
          <style:tab-stop style:position="0.751cm"/>
        </style:tab-stops>
      </style:paragraph-properties>
      <style:text-properties style:font-name="Calibri" officeooo:paragraph-rsid="002166e3"/>
    </style:style>
    <style:style style:name="P24" style:family="paragraph" style:parent-style-name="Standard">
      <style:paragraph-properties fo:margin-left="-0.25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Calibri" officeooo:paragraph-rsid="002166e3"/>
    </style:style>
    <style:style style:name="P25" style:family="paragraph" style:parent-style-name="Standard">
      <style:paragraph-properties fo:margin-left="-0.25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Calibri" fo:font-weight="bold" officeooo:paragraph-rsid="002166e3" style:font-name-asian="Times New Roman1" style:language-asian="pl" style:country-asian="PL" style:font-weight-asian="bold" style:font-name-complex="Calibri2"/>
    </style:style>
    <style:style style:name="P26" style:family="paragraph" style:parent-style-name="Text_20_body">
      <style:text-properties fo:color="#000000"/>
    </style:style>
    <style:style style:name="P27" style:family="paragraph" style:parent-style-name="Text_20_body">
      <style:text-properties fo:color="#000000" style:font-name="Calibri" fo:font-size="11pt" style:font-size-asian="11pt" style:font-size-complex="11pt"/>
    </style:style>
    <style:style style:name="P28" style:family="paragraph" style:parent-style-name="Text_20_body">
      <style:paragraph-properties fo:orphans="2" fo:widows="2"/>
      <style:text-properties fo:color="#000000" style:font-name="Calibri" officeooo:paragraph-rsid="001beac1"/>
    </style:style>
    <style:style style:name="P29" style:family="paragraph" style:parent-style-name="Text_20_body">
      <style:paragraph-properties fo:margin-left="0cm" fo:margin-right="0.056cm" fo:margin-top="0cm" fo:margin-bottom="0cm" loext:contextual-spacing="false" fo:text-indent="0cm" style:auto-text-indent="false"/>
      <style:text-properties fo:color="#000000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Calibri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11pt" fo:background-color="#ffffff" loext:char-shading-value="0" style:font-size-asian="11pt" style:font-size-complex="11pt"/>
    </style:style>
    <style:style style:name="T3" style:family="text">
      <style:text-properties fo:color="#000000" style:font-name="Calibri" fo:font-size="11pt" officeooo:rsid="001d435b" fo:background-color="#ffffff" loext:char-shading-value="0" style:font-size-asian="11pt" style:font-size-complex="11pt"/>
    </style:style>
    <style:style style:name="T4" style:family="text">
      <style:text-properties fo:color="#000000" style:font-name="Calibri" fo:font-size="11pt" style:font-size-asian="11pt" style:font-size-complex="11pt"/>
    </style:style>
    <style:style style:name="T5" style:family="text">
      <style:text-properties fo:color="#000000" style:font-name="Calibri" fo:font-size="11pt" officeooo:rsid="001d435b" style:font-size-asian="11pt" style:font-size-complex="11pt"/>
    </style:style>
    <style:style style:name="T6" style:family="text">
      <style:text-properties fo:color="#000000" style:font-name="Calibri1" fo:background-color="#ffffff" loext:char-shading-value="0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style:font-name="Calibri" fo:font-size="11pt" fo:background-color="#ffffff" loext:char-shading-value="0" style:font-size-asian="11pt" style:font-size-complex="11pt"/>
    </style:style>
    <style:style style:name="T9" style:family="text">
      <style:text-properties style:font-name="Calibri" fo:font-size="11pt" officeooo:rsid="001d435b" fo:background-color="#ffffff" loext:char-shading-value="0" style:font-size-asian="11pt" style:font-size-complex="11pt"/>
    </style:style>
    <style:style style:name="T10" style:family="text">
      <style:text-properties style:font-name="Calibri" fo:font-size="11pt" style:font-size-asian="11pt" style:font-size-complex="11pt"/>
    </style:style>
    <style:style style:name="T11" style:family="text">
      <style:text-properties style:font-name="Calibri" fo:font-size="11pt" officeooo:rsid="001d435b" style:font-size-asian="11pt" style:font-size-complex="11pt"/>
    </style:style>
    <style:style style:name="T12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13" style:family="text">
      <style:text-properties style:font-name="Calibri" fo:font-size="11pt" style:text-underline-style="solid" style:text-underline-width="auto" style:text-underline-color="font-color" officeooo:rsid="001d435b" style:font-size-asian="11pt" style:font-size-complex="11pt"/>
    </style:style>
    <style:style style:name="T14" style:family="text">
      <style:text-properties fo:color="#ff6600"/>
    </style:style>
    <style:style style:name="T15" style:family="text">
      <style:text-properties fo:color="#ff6600" style:text-underline-style="solid" style:text-underline-width="auto" style:text-underline-color="font-color"/>
    </style:style>
    <style:style style:name="T16" style:family="text">
      <style:text-properties fo:color="#ff6600" style:font-name="Calibri" fo:font-size="11pt" fo:background-color="#ffffff" loext:char-shading-value="0" style:font-size-asian="11pt" style:font-size-complex="11pt"/>
    </style:style>
    <style:style style:name="T17" style:family="text">
      <style:text-properties fo:color="#ff6600" style:font-name="Calibri" fo:font-size="11pt" officeooo:rsid="001d435b" fo:background-color="#ffffff" loext:char-shading-value="0" style:font-size-asian="11pt" style:font-size-complex="11pt"/>
    </style:style>
    <style:style style:name="T18" style:family="text">
      <style:text-properties fo:color="#ff6600" style:font-name="Calibri" fo:font-size="11pt" style:font-size-asian="11pt" style:font-size-complex="11pt"/>
    </style:style>
    <style:style style:name="T19" style:family="text">
      <style:text-properties fo:color="#ff6600" style:font-name="Calibri" fo:font-size="11pt" officeooo:rsid="001d435b" style:font-size-asian="11pt" style:font-size-complex="11pt"/>
    </style:style>
    <style:style style:name="T20" style:family="text">
      <style:text-properties fo:color="#ff6600" style:font-name="Calibri" fo:font-size="11pt" style:text-underline-style="solid" style:text-underline-width="auto" style:text-underline-color="font-color" style:font-size-asian="11pt" style:font-size-complex="11pt"/>
    </style:style>
    <style:style style:name="T21" style:family="text">
      <style:text-properties fo:color="#ff6600" style:font-name="Calibri" fo:font-size="11pt" style:text-underline-style="solid" style:text-underline-width="auto" style:text-underline-color="font-color" officeooo:rsid="001d435b" style:font-size-asian="11pt" style:font-size-complex="11pt"/>
    </style:style>
    <style:style style:name="T22" style:family="text">
      <style:text-properties fo:color="#993366"/>
    </style:style>
    <style:style style:name="T23" style:family="text">
      <style:text-properties officeooo:rsid="001d435b"/>
    </style:style>
    <style:style style:name="T24" style:family="text">
      <style:text-properties style:font-name="Calibri"/>
    </style:style>
    <style:style style:name="T25" style:family="text">
      <style:text-properties style:font-name="Calibri" officeooo:rsid="001e70f9"/>
    </style:style>
    <style:style style:name="T26" style:family="text">
      <style:text-properties fo:color="#333333" style:font-name-asian="Times New Roman1" style:language-asian="pl" style:country-asian="PL" style:font-name-complex="Calibri2"/>
    </style:style>
    <style:style style:name="T27" style:family="text">
      <style:text-properties fo:font-weight="bold" style:font-name-asian="Times New Roman1" style:language-asian="pl" style:country-asian="PL" style:font-weight-asian="bold" style:font-name-complex="Calibri2"/>
    </style:style>
    <style:style style:name="T28" style:family="text">
      <style:text-properties style:font-name="Calibri1" fo:background-color="#ffffff" loext:char-shading-value="0"/>
    </style:style>
    <style:style style:name="T29" style:family="text">
      <style:text-properties fo:background-color="#ffffff" loext:char-shading-value="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RMULARZ ZGŁOSZENIOWY </text:p>
      <text:p text:style-name="P3">G.PART gliwicki przegląd artystyczny 2020 </text:p>
      <text:p text:style-name="P11">wypełniony i podpisany formularz prosimy załączyć do zgłaszanych prac</text:p>
      <text:p text:style-name="P5">Dane Uczestnika</text:p>
      <text:p text:style-name="P4">Imię i nazwisko:</text:p>
      <text:p text:style-name="P26"><text:span text:style-name="T10">Adres zamieszkania:<text:line-break/>Telefon: <text:line-break/>E-mail:<text:line-break/></text:span><text:span text:style-name="T11">Wiek</text:span><text:span text:style-name="T10">:</text:span></text:p>
      <text:p text:style-name="P6">Zgłaszane prace</text:p>
      <text:p text:style-name="P12">(w przypadku zgłaszania na konkurs całego portfolio, prosimy wybrać i opisać 5 prac)</text:p>
      <text:p text:style-name="P12"/>
      <text:p text:style-name="P13">Praca nr 1</text:p>
      <text:p text:style-name="P4">Tytuł pracy:</text:p>
      <text:p text:style-name="P4">Format:</text:p>
      <text:p text:style-name="P27">Technika:<text:line-break/>Krótki opis:<text:line-break/>Nazwa pliku: </text:p>
      <text:p text:style-name="P12"/>
      <text:p text:style-name="P13">Praca nr 2</text:p>
      <text:p text:style-name="P4">Tytuł pracy:</text:p>
      <text:p text:style-name="P4">Format:</text:p>
      <text:p text:style-name="P27">Technika:<text:line-break/>Krótki opis:<text:line-break/>Nazwa pliku: </text:p>
      <text:p text:style-name="P4"/>
      <text:p text:style-name="P13">Praca nr 3</text:p>
      <text:p text:style-name="P4">Tytuł pracy:</text:p>
      <text:p text:style-name="P4">Format:</text:p>
      <text:p text:style-name="P27">Technika:<text:line-break/>Krótki opis:<text:line-break/>Nazwa pliku: </text:p>
      <text:p text:style-name="P4"/>
      <text:p text:style-name="P13">Praca nr 4</text:p>
      <text:p text:style-name="P4">Tytuł pracy:</text:p>
      <text:p text:style-name="P4">Format:</text:p>
      <text:p text:style-name="P27">Technika:<text:line-break/>Krótki opis:<text:line-break/>Nazwa pliku: </text:p>
      <text:p text:style-name="P4"/>
      <text:p text:style-name="P13">Praca nr 5</text:p>
      <text:p text:style-name="P4">Tytuł pracy:</text:p>
      <text:p text:style-name="P4">Format:</text:p>
      <text:p text:style-name="P27">Technika:<text:line-break/>Krótki opis:<text:line-break/>Nazwa pliku: </text:p>
      <text:p text:style-name="P14"/>
      <text:p text:style-name="P14"/>
      <text:p text:style-name="P29"><text:soft-page-break/><text:span text:style-name="T10">Ja, niżej podpisana/y, oświadczam, że jestem autorem zgłoszonych prac, ponoszę wyłączną odpowiedzialność za ewentualne naruszenie praw autorskich osób trzecich w przedłożonej pracy, a także przyjmuję wszystkie warunki Konkursu zawarte w Regulaminie. (Regulamin dostępny na stronie </text:span><text:span text:style-name="T12">www.</text:span><text:span text:style-name="T13">stowarzyszenie-melina.</text:span><text:span text:style-name="T12">pl)</text:span><text:span text:style-name="T10"> Ponadto oświadczam, że nie podlegam wyłączeniu z uczestnictwa w Konkursie. Wyrażam również zgodę na podawanie do wiadomości publicznej mojego imienia i nazwiska oraz publikacji mojej twórczości w związku z udziałem w Konkursie .</text:span></text:p>
      <text:p text:style-name="P15">…………..…………………….</text:p>
      <text:p text:style-name="P7">Data i czytelny podpis</text:p>
      <text:p text:style-name="P8">W przypadku gdy do Konkursu przystępuje osoba niepełnoletnia, prosimy o zgodę opiekuna lub rodzica.</text:p>
      <text:p text:style-name="P16">Wyrażam zgodę na udział …................................................................., urodzonego/urodzonej dnia.................... w konkursie G.PART gliwicki przegląd artystyczny oraz akceptuję regulamin uczestnictwa.</text:p>
      <text:p text:style-name="P17">…………..…………………….</text:p>
      <text:p text:style-name="P1">Data i czytelny podpis</text:p>
      <text:p text:style-name="P9">Projekt jest dofinansowany z budżetu Miasta Gliwice</text:p>
      <text:p text:style-name="P10">Organizator: Stowarzyszenie na rzecz rozwoju kultury Melina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4"><text:soft-page-break/><text:span text:style-name="T27">KLAUZULA INFORMACYJNA RODO</text:span></text:p>
      <text:p text:style-name="P25"/>
      <text:list xml:id="list1024483552" text:style-name="WWNum2">
        <text:list-item>
          <text:p text:style-name="P22"><text:bookmark-start text:name="_Hlk521142963"/><text:bookmark-start text:name="_Hlk521141977"/><text:span text:style-name="T26">Zgodnie z art. 13 ust. 1 ogólnego rozporządzenia o ochronie danych osobowych z dnia 27 kwietnia 2016 r. (RODO), informujemy, iż administratorem danych osobowych jest </text:span>Stowarzyszenie Melina<text:span text:style-name="T26"> (zwane dalej Stowarzyszeniem) z siedzibą w Gliwicach (44-100) przy ul. Zwycięstwa 1.</text:span></text:p>
        </text:list-item>
        <text:list-item>
          <text:p text:style-name="P23"><text:span text:style-name="T26">Dane osobowe przetwarzane będą w </text:span>celu <text:span text:style-name="T7">organizacji przeglądu artystycznego pn. „G.PART gliwicki przegląd artystyczny 2020”</text:span>, w tym identyfikacji jego uczestników, wyłonienia laureatów, przyznania<text:span text:style-name="T29"> </text:span>i wydania nagród oraz archiwizacji dokumentów. <text:span text:style-name="T7">Podstawą prawną przetwarzania danych osobowych </text:span>jest prawnie uzasadniony interes administratora danych (art. 6 ust. 1 lit. f RODO).</text:p>
        </text:list-item>
        <text:list-item>
          <text:p text:style-name="P23"><text:span text:style-name="T26">Dane osobowe udostępniane są wyłącznie tym podmiotom, które muszą mieć do nich dostęp, aby móc zagwarantować wysoką jakość świadczenia i obsługi. Dane osobowe mogą być udostępniane organom administracji publicznej (podstawą przekazywania będą właściwe dla danej sytuacji przepisy prawa), w tym przede Urzędowi Miejskiemu w Gliwicach, w zakresie niezbędnym do rozliczenia otrzymanego finansowania na przeprowadzenie wydarzenia. Dane osobowe nie są udostępniane podmiotom zewnętrznym na użytek własny, a jedynie do realizacji usług Stowarzyszenia. </text:span></text:p>
        </text:list-item>
        <text:list-item>
          <text:p text:style-name="P23"><text:span text:style-name="T26">Dane osobowe laureatów </text:span><text:span text:style-name="T7">przeglądu artystycznego pn. „G.PART gliwicki przegląd artystyczny 2020”</text:span><text:span text:style-name="T26">w zakresie ich imienia i nazwiska będą udostępnione publicznie.</text:span></text:p>
        </text:list-item>
        <text:list-item>
          <text:p text:style-name="P23"><text:span text:style-name="T26">Dane osobowe nie będą przekazywane poza Europejski Obszar Gospodarczy lub do organizacji międzynarodowych.</text:span></text:p>
        </text:list-item>
        <text:list-item>
          <text:p text:style-name="P23"><text:span text:style-name="T26">Dane osobowe będą przetwarzane przez okres </text:span>niezbędny do zakończenia wszystkich spraw związanych z <text:span text:style-name="T7">organizacją przeglądu artystycznego pn. „G.PART gliwicki przegląd artystyczny 2020”</text:span>, w tym przedawnienia roszczeń z tytułu naruszenia przepisów o ochronie danych osobowych w razie otrzymania żądania usunięcia danych osobowych nie dłużej jednak.</text:p>
        </text:list-item>
        <text:list-item>
          <text:p text:style-name="P23"><text:span text:style-name="T26">Informujemy o prawie żądania od administratora dostępu do swoich danych osobowych, ich sprostowania, usunięcia, ograniczenia przetwarzania, prawie do </text:span>wniesienia sprzeciwu wobec przetwarzania<text:span text:style-name="T26"> oraz prawie </text:span>do przenoszenia danych.</text:p>
        </text:list-item>
        <text:list-item>
          <text:p text:style-name="P23"><text:span text:style-name="T26">Informujemy o przysługującym prawie do wniesienia skargi do organu nadzorczego tj. Prezesa Urzędu Ochrony Danych Osobowych ul. Stawki 2 00-193 Warszawa.</text:span></text:p>
        </text:list-item>
        <text:list-item>
          <text:p text:style-name="P23"><text:span text:style-name="T26">Podanie danych osobowych ma charakter dobrowolny, jednak jest warunkiem udziału w wydarzeniu.</text:span> <text:span text:style-name="T26">W przypadku niepodania danych osobowych, Stowarzyszenie nie będzie w stanie uwzględnić Pana/Pani zgłoszenia do </text:span><text:span text:style-name="T7">przeglądu artystycznego pn. „G.PART gliwicki przegląd artystyczny 2020”</text:span><text:span text:style-name="T26">.</text:span></text:p>
        </text:list-item>
        <text:list-item>
          <text:p text:style-name="P21"><text:span text:style-name="T26">Stowarzyszenie informuje, iż podane dane nie będą wykorzystywane do zautomatyzowanego podejmowania decyzji, które opiera się wyłącznie na zautomatyzowanym przetwarzaniu, w tym profilowaniu, i wywołuje wobec Pana/Pani skutki prawne lub w podobny sposób istotnie na Pana/Panią wpływa.</text:span><text:bookmark-end text:name="_Hlk521142963"/><text:bookmark-end text:name="_Hlk521141977"/><text:span text:style-name="T26"> </text:span></text:p>
        </text:list-item>
      </text:list>
      <text:p text:style-name="P28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 z</meta:initial-creator>
    <meta:creation-date>2020-11-03T13:21:32.75</meta:creation-date>
    <dc:date>2020-11-04T00:58:19.554000000</dc:date>
    <meta:editing-duration>PT5H45M14S</meta:editing-duration>
    <meta:editing-cycles>4</meta:editing-cycles>
    <meta:generator>LibreOffice/6.4.3.2$Windows_X86_64 LibreOffice_project/747b5d0ebf89f41c860ec2a39efd7cb15b54f2d8</meta:generator>
    <meta:document-statistic meta:table-count="0" meta:image-count="0" meta:object-count="0" meta:page-count="3" meta:paragraph-count="48" meta:word-count="584" meta:character-count="4458" meta:non-whitespace-character-count="3922"/>
  </office:meta>
</office:document-meta>
</file>