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libri" fo:font-size="11pt" style:font-size-asian="11pt"/>
    </style:style>
    <style:style style:name="P4" style:family="paragraph" style:parent-style-name="Standard">
      <style:text-properties officeooo:paragraph-rsid="0009c13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-Bold"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-Bold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-BoldItalic" fo:font-size="12pt" fo:font-style="italic" fo:font-weight="bold" officeooo:rsid="0008dfc3" style:font-size-asian="12pt" style:font-style-asian="italic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-Italic" fo:font-size="12pt" fo:font-style="italic" style:font-size-asian="12pt" style:font-style-asian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-Italic" fo:font-size="10pt" fo:font-style="italic" style:font-size-asian="10pt" style:font-style-asian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2pt" officeooo:paragraph-rsid="0008dfc3" style:font-size-asian="12pt"/>
    </style:style>
    <style:style style:name="P13" style:family="paragraph" style:parent-style-name="Standard">
      <style:text-properties fo:color="#000000" style:font-name="Calibri" fo:font-size="12pt" officeooo:paragraph-rsid="0009c13d" style:font-size-asian="12pt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10pt" style:font-size-asian="10pt"/>
    </style:style>
    <style:style style:name="P16" style:family="paragraph" style:parent-style-name="Standard">
      <style:paragraph-properties fo:text-align="start" style:justify-single-word="false"/>
      <style:text-properties fo:color="#333333" style:font-name="Calibri" fo:font-size="11pt" style:font-size-asian="11pt"/>
    </style:style>
    <style:style style:name="T1" style:family="text">
      <style:text-properties fo:color="#000000" style:font-name="Calibri-BoldItalic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style:font-name="Calibri-BoldItalic" fo:font-size="12pt" fo:font-style="italic" fo:font-weight="bold" officeooo:rsid="000af340" style:font-size-asian="12pt" style:font-style-asian="italic" style:font-weight-asian="bold"/>
    </style:style>
    <style:style style:name="T3" style:family="text">
      <style:text-properties fo:color="#000000" style:font-name="Calibri-BoldItalic" fo:font-size="12pt" fo:font-style="italic" fo:font-weight="bold" officeooo:rsid="000f8c65" style:font-size-asian="12pt" style:font-style-asian="italic" style:font-weight-asian="bold"/>
    </style:style>
    <style:style style:name="T4" style:family="text">
      <style:text-properties fo:color="#000000" style:font-name="Calibri" fo:font-size="12pt" style:font-size-asian="12pt"/>
    </style:style>
    <style:style style:name="T5" style:family="text">
      <style:text-properties fo:color="#000000" style:font-name="Calibri" fo:font-size="12pt" officeooo:rsid="0009c13d" style:font-size-asian="12pt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officeooo:rsid="000af340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ZGŁOSZENIOWY</text:p>
      <text:p text:style-name="P1"><text:span text:style-name="T1">G.PART gliwicki przegląd artystyczny 201</text:span><text:span text:style-name="T3">8</text:span></text:p>
      <text:p text:style-name="P7"/>
      <text:p text:style-name="P8">wypełniony formularz prosimy wydrukować, podpisać i załączyć do zgłaszanych prac</text:p>
      <text:p text:style-name="P8">(do prac zgłaszanych elektronicznie prosimy przesłać skan podpisanego formularza)</text:p>
      <text:p text:style-name="P8"/>
      <text:p text:style-name="P6">Dane Uczestnika</text:p>
      <text:p text:style-name="P10">Imię i nazwisko:</text:p>
      <text:p text:style-name="P10">Adres zamieszkania:</text:p>
      <text:p text:style-name="P10">Telefon:</text:p>
      <text:p text:style-name="P10">e-mail:</text:p>
      <text:p text:style-name="P10">Data urodzenia:</text:p>
      <text:p text:style-name="P10"/>
      <text:p text:style-name="P6">Zgłaszane prace</text:p>
      <text:p text:style-name="P10">(w przypadku zgłaszania na konkurs całego portfolio, prosimy wybrać i opisać dwie prace)</text:p>
      <text:p text:style-name="P6">Praca nr 1</text:p>
      <text:p text:style-name="P10">Tytuł pracy:</text:p>
      <text:p text:style-name="P10">Format:</text:p>
      <text:p text:style-name="P10">Technika:</text:p>
      <text:p text:style-name="P10">Krótki opis:</text:p>
      <text:p text:style-name="P10">Nazwa pliku:</text:p>
      <text:p text:style-name="P10"/>
      <text:p text:style-name="P6">Praca nr 2</text:p>
      <text:p text:style-name="P10">Tytuł pracy:</text:p>
      <text:p text:style-name="P10">Format:</text:p>
      <text:p text:style-name="P10">Technika:</text:p>
      <text:p text:style-name="P10">Krótki opis:</text:p>
      <text:p text:style-name="P10">Nazwa pliku:</text:p>
      <text:p text:style-name="P10"/>
      <text:p text:style-name="P6">Praca nr 3</text:p>
      <text:p text:style-name="P10">Tytuł pracy:</text:p>
      <text:p text:style-name="P10">Format:</text:p>
      <text:p text:style-name="P10">Technika:</text:p>
      <text:p text:style-name="P10">Krótki opis:</text:p>
      <text:p text:style-name="P10">Nazwa pliku:</text:p>
      <text:p text:style-name="P10"/>
      <text:p text:style-name="P6">Praca nr 4</text:p>
      <text:p text:style-name="P10">Tytuł pracy:</text:p>
      <text:p text:style-name="P10">Format:</text:p>
      <text:p text:style-name="P10">Technika:</text:p>
      <text:p text:style-name="P10">Krótki opis:</text:p>
      <text:p text:style-name="P10">Nazwa pliku:</text:p>
      <text:p text:style-name="P10"/>
      <text:p text:style-name="P6">Praca nr 5</text:p>
      <text:p text:style-name="P10">Tytuł pracy:</text:p>
      <text:p text:style-name="P10">Format:</text:p>
      <text:p text:style-name="P10">Technika:</text:p>
      <text:p text:style-name="P10">Krótki opis:</text:p>
      <text:p text:style-name="P10">Nazwa pliku:</text:p>
      <text:p text:style-name="P10"/>
      <text:p text:style-name="P10"><text:soft-page-break/></text:p>
      <text:p text:style-name="P10"/>
      <text:p text:style-name="P3">Ja, niżej podpisana/y, oświadczam, że jestem autorem zgłoszonych prac, ponoszę wyłączną</text:p>
      <text:p text:style-name="P3">odpowiedzialność za ewentualne naruszenie praw autorskich osób trzecich w przedłożonej pracy,</text:p>
      <text:p text:style-name="P3">a także przyjmuję wszystkie warunki Konkursu zawarte w Regulaminie. (Regulamin dostępny na</text:p>
      <text:p text:style-name="P2"><text:span text:style-name="T6">stronie </text:span><text:a xlink:type="simple" xlink:href="http://www.gpartgliwice.pl/" text:style-name="Internet_20_link"><text:span text:style-name="T6">www.gpartgliwice.pl</text:span></text:a><text:span text:style-name="T6">) Ponadto oświadczam, że nie podlegam wyłączeniu z uczestnictwa w Konkursie.</text:span></text:p>
      <text:p text:style-name="P3">Wyrażam również zgodę na podawanie do wiadomości publicznej mojego imienia i nazwiska</text:p>
      <text:p text:style-name="P3">oraz publikacji mojej twórczości w związku z udziałem w Konkursie oraz wyrażam zgodę na</text:p>
      <text:p text:style-name="P3">przetwarzanie moich danych osobowych dla potrzeb niezbędnych do realizacji Gliwickiego przeglądu</text:p>
      <text:p text:style-name="P2"><text:span text:style-name="T6">artystycznego G.PART 201</text:span><text:span text:style-name="T7">7</text:span><text:span text:style-name="T6"> (zgodnie z Ustawą z dnia 29.08.1997 roku o Ochronie Danych</text:span></text:p>
      <text:p text:style-name="P3">Osobowych; tekst jednolity: Dz. U. z 2002r. Nr 101, poz. 926 ze zm.).</text:p>
      <text:p text:style-name="P16"/>
      <text:p text:style-name="P11">…………..…………………….</text:p>
      <text:p text:style-name="P14">Data i czytelny podpis</text:p>
      <text:p text:style-name="P14"/>
      <text:p text:style-name="P15"/>
      <text:p text:style-name="P9">W przypadku gdy do Konkursu przystępuje osoba niepełnoletnia, prosimy o zgodę opiekuna lub rodzica.</text:p>
      <text:p text:style-name="P9"/>
      <text:p text:style-name="P10">Wyrażam zgodę na udział …................................................................., urodzonego/urodzonej</text:p>
      <text:p text:style-name="P10">dnia.................... w konkursie G.PART gliwicki przegląd artystyczny oraz akceptuję regulamin</text:p>
      <text:p text:style-name="P10">uczestnictwa.</text:p>
      <text:p text:style-name="P10"/>
      <text:p text:style-name="P12">…………..…………………….</text:p>
      <text:p text:style-name="P14">Data i czytelny podpis</text:p>
      <text:p text:style-name="P10"/>
      <text:p text:style-name="P10"/>
      <text:p text:style-name="P10"/>
      <text:p text:style-name="P10"/>
      <text:p text:style-name="P10">Projekt jest dofinansowany z budżetu Miasta Gliwice </text:p>
      <text:p text:style-name="P13"/>
      <text:p text:style-name="P4"><text:span text:style-name="T4">Organizator: </text:span><text:span text:style-name="T5">Stowarzyszenie na rzecz rozwoju kultury Mel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21:03:24.308000000</meta:creation-date>
    <dc:date>2018-09-04T12:12:02.168000000</dc:date>
    <meta:editing-duration>PT4M9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61" meta:word-count="271" meta:character-count="2018" meta:non-whitespace-character-count="1807"/>
  </office:meta>
</office:document-meta>
</file>